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Verdana" svg:font-family="Verdana"/>
    <style:font-face style:name="arial" svg:font-family="arial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widows="1" fo:text-indent="0cm" style:auto-text-indent="false" style:writing-mode="lr-tb"/>
      <style:text-properties fo:font-variant="normal" fo:text-transform="none" fo:color="#222222" style:font-name="arial" fo:font-size="7.19999980926514pt" fo:letter-spacing="normal" fo:font-style="normal" fo:font-weight="normal"/>
    </style:style>
    <style:style style:name="P2" style:family="paragraph" style:parent-style-name="Text_20_body">
      <style:paragraph-properties fo:margin-left="0cm" fo:margin-right="0cm" fo:widows="1" fo:text-indent="0cm" style:auto-text-indent="false" style:writing-mode="lr-tb"/>
      <style:text-properties fo:font-variant="normal" fo:text-transform="none" fo:color="#222222" style:font-name="Verdana" fo:font-size="9.60000038146973pt" fo:letter-spacing="normal" fo:font-style="normal" fo:font-weight="normal"/>
    </style:style>
    <style:style style:name="P3" style:family="paragraph" style:parent-style-name="Text_20_body" style:list-style-name="L1">
      <style:paragraph-properties fo:margin-left="0.318cm" fo:margin-right="0cm" fo:margin-top="0cm" fo:margin-bottom="0cm" loext:contextual-spacing="false" fo:line-height="138%" fo:widows="1" fo:text-indent="0cm" style:auto-text-indent="false" style:writing-mode="lr-tb"/>
      <style:text-properties fo:font-variant="normal" fo:text-transform="none" fo:color="#222222" style:font-name="Verdana" fo:font-size="9.60000038146973pt" fo:letter-spacing="normal" fo:font-style="normal" fo:font-weight="normal"/>
    </style:style>
    <style:style style:name="P4" style:family="paragraph" style:parent-style-name="Text_20_body" style:list-style-name="L1">
      <style:paragraph-properties fo:margin-left="0.318cm" fo:margin-right="0cm" fo:margin-top="0cm" fo:margin-bottom="0cm" loext:contextual-spacing="false" fo:line-height="138%" fo:widows="1" fo:text-indent="0cm" style:auto-text-indent="false" style:writing-mode="lr-tb"/>
      <style:text-properties fo:font-variant="normal" fo:text-transform="none" fo:color="#000000" style:font-name="Arial" fo:font-size="9.60000038146973pt" fo:letter-spacing="normal" fo:font-style="normal" fo:font-weight="normal"/>
    </style:style>
    <style:style style:name="P5" style:family="paragraph" style:parent-style-name="Text_20_body">
      <style:paragraph-properties fo:margin-left="0.318cm" fo:margin-right="0cm" fo:text-indent="0cm" style:auto-text-indent="false"/>
    </style:style>
    <style:style style:name="T1" style:family="text">
      <style:text-properties style:font-name="Verdana" fo:font-size="9.60000038146973pt"/>
    </style:style>
    <style:style style:name="T2" style:family="text">
      <style:text-properties style:font-name="Verdana" fo:font-size="9.60000038146973pt" fo:font-weight="bold"/>
    </style:style>
    <style:style style:name="T3" style:family="text">
      <style:text-properties fo:color="#222222" style:font-name="Verdana"/>
    </style:style>
    <style:style style:name="T4" style:family="text">
      <style:text-properties fo:color="#4a4a4a"/>
    </style:style>
    <text:list-style style:name="L1">
      <text:list-level-style-number text:level="1" text:style-name="Numbering_20_Symbols" style:num-suffix="." style:num-format="1">
        <style:list-level-properties text:space-before="1.247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2">Lista completa dei 60 bar aderenti:</text:span></text:p>
      <text:p text:style-name="Text_20_body"/>
      <text:p text:style-name="P2">MACERATA </text:p>
      <text:p text:style-name="Text_20_body"/>
      <text:list xml:id="list1339594315833591582" text:style-name="L1">
        <text:list-item>
          <text:p text:style-name="P3">Caffè Centrale - P.zza della Libertà, 4 </text:p>
        </text:list-item>
        <text:list-item>
          <text:p text:style-name="P3">Caffè del Viale - Via S. Giovanni Bosco, 6 </text:p>
        </text:list-item>
        <text:list-item>
          <text:p text:style-name="P3">Caffettone - C.so Cairoli, 17 </text:p>
        </text:list-item>
        <text:list-item>
          <text:p text:style-name="P3">Bar Duomo - Via Don Minzoni, 28</text:p>
        </text:list-item>
        <text:list-item>
          <text:p text:style-name="P3">Acli Santa Maria della Pace -  Pistello - Via Pace, 124</text:p>
        </text:list-item>
        <text:list-item>
          <text:p text:style-name="P3">Doppio Zero - Piaggia della Torre, 31</text:p>
        </text:list-item>
        <text:list-item>
          <text:p text:style-name="P3">Bar Romcaffè - P.zza Cesare Battisti </text:p>
        </text:list-item>
        <text:list-item>
          <text:p text:style-name="P3">Caffetteria da Tiffany - Via dei Velini 41/A</text:p>
        </text:list-item>
        <text:list-item>
          <text:p text:style-name="P3">Almalù - Viale Indipendenza, 16</text:p>
        </text:list-item>
        <text:list-item>
          <text:p text:style-name="P3">Roxi bar - Via Garibaldi, 57</text:p>
        </text:list-item>
        <text:list-item>
          <text:p text:style-name="P3">Perugini Bus Bar - Via Valentini,18/20</text:p>
        </text:list-item>
        <text:list-item>
          <text:p text:style-name="P3">Cabaret - Via Gramsci, 57  </text:p>
        </text:list-item>
        <text:list-item>
          <text:p text:style-name="P3">Maracuja Cafè - P.zza Vittorio Veneto, 8</text:p>
        </text:list-item>
        <text:list-item>
          <text:p text:style-name="P3">Nino Cafè - Via Roma, 244 </text:p>
        </text:list-item>
        <text:list-item>
          <text:p text:style-name="P3">Bar Metropolis - Via Roma, 375  </text:p>
        </text:list-item>
        <text:list-item>
          <text:p text:style-name="P3">Verde Caffè - C.so della Repubblica, 47</text:p>
        </text:list-item>
        <text:list-item>
          <text:p text:style-name="P4"><text:span text:style-name="T3">Q. B. - </text:span><text:span text:style-name="T4">Via a. Gramsci, 4</text:span></text:p>
        </text:list-item>
        <text:list-item>
          <text:p text:style-name="P3">Le Quattro Porte - Via XX Settembre</text:p>
        </text:list-item>
        <text:list-item>
          <text:p text:style-name="P3">Caffè X Caso - Borgo Peranzoni, 84 - Villa Potenza</text:p>
        </text:list-item>
        <text:list-item>
          <text:p text:style-name="P3">Bar It’s Fantasy - Via B. Fausti, 13 - Piediripa</text:p>
        </text:list-item>
        <text:list-item>
          <text:p text:style-name="P3">Pasticceria Filoni - Via Annibali - Piediripa </text:p>
        </text:list-item>
      </text:list>
      <text:p text:style-name="P5"/>
      <text:p text:style-name="P2">TOLENTINO</text:p>
      <text:p text:style-name="P2">1. Bar Every Day - Via Giovanni XXIII, 82</text:p>
      <text:p text:style-name="P2">2. Plaza Caffè - Via Francesco Filelfo, 32</text:p>
      <text:p text:style-name="P2">3. Nuovo Bar Smeraldo - V.le Buozzi Bruni, 149</text:p>
      <text:p text:style-name="P2">4. Dabliu Bar - P.zza Togliatti, 24</text:p>
      <text:p text:style-name="P2">5. Fashion Mitho’s Cafè - V.le Pietro Nenni, 19 </text:p>
      <text:p text:style-name="P2">6. Bar della stazione - P.zza Marconi, 3</text:p>
      <text:p text:style-name="P2">7. Bar Gaia Cafè - Viale Bernaducci, 64 </text:p>
      <text:p text:style-name="Text_20_body"/>
      <text:p text:style-name="P2">SAN SEVERINO</text:p>
      <text:p text:style-name="P2">1. Pino’s Bar - P.zza del Popolo, 83</text:p>
      <text:p text:style-name="P2">2. Scuriatti Bar - Loc. Taccoli, 2 bis</text:p>
      <text:p text:style-name="P2">3. Bar delle Logge, Piazza del Popolo 36/37</text:p>
      <text:p text:style-name="P2"><text:soft-page-break/>4. Snak Bar</text:p>
      <text:p text:style-name="P2">5. Bar e caffè Rossi Luca </text:p>
      <text:p text:style-name="P2">6. Bar di Gimny Ca </text:p>
      <text:p text:style-name="P2">7. Bar di Blue Energy</text:p>
      <text:p text:style-name="Text_20_body"/>
      <text:p text:style-name="P2">MATELICA</text:p>
      <text:p text:style-name="P2">1. Bar Europa - V.le Europa, 11</text:p>
      <text:p text:style-name="P2">2. Bar Picasso - C.so Vittorio Emanuele, 26</text:p>
      <text:p text:style-name="P2">3. Bar Caffè Roma - V.le Roma, 49</text:p>
      <text:p text:style-name="P2">4. Bar La Pulce - Via Fidanza, 15</text:p>
      <text:p text:style-name="P2">5. Living Caffè - Via Grifoni, 13</text:p>
      <text:p text:style-name="Text_20_body"/>
      <text:p text:style-name="P2">CAMERINO</text:p>
      <text:p text:style-name="P2">1. Caffè Concerto - C.so V.Emanuele II, 13</text:p>
      <text:p text:style-name="Text_20_body"/>
      <text:p text:style-name="P2">CASTELRAIMONDO</text:p>
      <text:p text:style-name="P2">1. Gelateria Carnevali - C.so Italia, 57</text:p>
      <text:p text:style-name="P2">2. Bar L’Eclissi - P.zza D.Alighieri, 5 </text:p>
      <text:p text:style-name="P2">3. Bar Luna - Via M.Gemmo, 2 </text:p>
      <text:p text:style-name="P2">4. Ago’s - Corso Italia, 37</text:p>
      <text:p text:style-name="Text_20_body"/>
      <text:p text:style-name="P2">RECANATI</text:p>
      <text:p text:style-name="P2">1. Mirò Bar - Via Cavour, 31</text:p>
      <text:p text:style-name="Text_20_body"/>
      <text:p text:style-name="P1"><text:span text:style-name="T1">TREIA<text:line-break/>1. Caffè Corradino - Via L. Bonvecchi 3</text:span></text:p>
      <text:p text:style-name="P2">2. Il Grottino - Via Lanzi 2</text:p>
      <text:p text:style-name="Text_20_body"/>
      <text:p text:style-name="P1"><text:span text:style-name="T1">PASSO DI TREIA<text:line-break/>1. Bar Bocciofila - Via del Potenza<text:line-break/>2. Bar del Cacciatore - Corso Garibaldi, 17</text:span></text:p>
      <text:p text:style-name="Text_20_body"/>
      <text:p text:style-name="P1"><text:span text:style-name="T1">CHIESANUOVA<text:line-break/>1. Bim Bum Bar - Piazza Don Antonia De Mattia, 12</text:span></text:p>
      <text:p text:style-name="Text_20_body"/>
      <text:p text:style-name="P2"><text:soft-page-break/>MONTECASSIANO</text:p>
      <text:p text:style-name="P2">1. Nuovo bar centrale - Piazza Unità d'Italia, 16</text:p>
      <text:p text:style-name="P2">2. History Caffè - Corso Dante Alighieri, 24</text:p>
      <text:p text:style-name="P2">3. L’imbarazzo - Via Enrico Mattei, 2</text:p>
      <text:p text:style-name="P2">4. Metropolitan Cafè </text:p>
      <text:p text:style-name="P2">5. Sir Mac Lean - Via Carducci, 93</text:p>
      <text:p text:style-name="Text_20_body"/>
      <text:p text:style-name="P2">PORTO RECANATI</text:p>
      <text:p text:style-name="P2">1. Palmary Bar - C.so Matteotti, 45 </text:p>
      <text:p text:style-name="P2">2. Bar del Sole - Via Roma, 1 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Verdana" svg:font-family="Verdana"/>
    <style:font-face style:name="arial" svg:font-family="arial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29T18:02:14.313000000</meta:creation-date>
    <dc:date>2015-11-29T18:02:44.495000000</dc:date>
    <meta:editing-duration>PT30S</meta:editing-duration>
    <meta:editing-cycles>1</meta:editing-cycles>
    <meta:document-statistic meta:table-count="0" meta:image-count="0" meta:object-count="0" meta:page-count="3" meta:paragraph-count="67" meta:word-count="464" meta:character-count="2310" meta:non-whitespace-character-count="1913"/>
    <meta:generator>LibreOffice/5.0.2.2$Windows_x86 LibreOffice_project/37b43f919e4de5eeaca9b9755ed688758a8251fe</meta:generator>
  </office:meta>
</office:document-meta>
</file>